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997">
            <text:p>1997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804">
            <text:p>804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059">
            <text:p>1059</text:p>
          </table:table-cell>
          <table:table-cell>
            <draw:frame table:end-cell-address="Sheet1.K29" table:end-x="0.472in" table:end-y="0.0524in" draw:z-index="0" draw:style-name="gr1" svg:width="6.9803in" svg:height="4.3406in" svg:x="0.6039in" svg:y="0.1571in">
              <draw:object draw:notify-on-update-of-ranges="Sheet1.A1:Sheet1.A14 Sheet1.B1:Sheet1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457">
            <text:p>1457</text:p>
          </table:table-cell>
          <table:table-cell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648">
            <text:p>1648</text:p>
          </table:table-cell>
          <table:table-cell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949">
            <text:p>1949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411">
            <text:p>2411</text:p>
          </table:table-cell>
          <table:table-cell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371">
            <text:p>2371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489">
            <text:p>2489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849">
            <text:p>2849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3390">
            <text:p>3390</text:p>
          </table:table-cell>
          <table:table-cell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3776">
            <text:p>3776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238">
            <text:p>423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2">07/02/2010</text:date>, <text:time>12:1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1:56:11.84</meta:creation-date>
    <dc:date>2010-07-02T12:15:13.16</dc:date>
    <meta:editing-duration>PT00H18M59S</meta:editing-duration>
    <meta:editing-cycles>5</meta:editing-cycles>
    <meta:generator>OpenOffice.org/3.2$Win32 OpenOffice.org_project/320m12$Build-9483</meta:generator>
    <meta:document-statistic meta:table-count="3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c5000b"/>
    </style:style>
    <style:style style:name="ch9" style:family="chart">
      <style:chart-properties chart:solid-type="cuboid"/>
      <style:graphic-properties draw:fill-color="#4b1f6f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00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31cm" svg:height="11.026cm" xlink:href=".." chart:class="chart:bar" chart:style-name="ch1">
        <chart:title svg:x="6.722cm" svg:y="0.221cm" chart:style-name="ch2">
          <text:p>Anthrocon Attendance</text:p>
        </chart:title>
        <chart:plot-area chart:style-name="ch3" table:cell-range-address="Sheet1.A1:Sheet1.B14" chart:data-source-has-labels="column" svg:x="0.354cm" svg:y="0.944cm" svg:width="17.023cm" svg:height="9.862cm">
          <chart:axis chart:dimension="x" chart:name="primary-x" chart:style-name="ch4">
            <chart:categories table:cell-range-address="Sheet1.A1:Sheet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4" chart:class="chart:bar">
            <chart:data-point chart:repeated="3"/>
            <chart:data-point chart:style-name="ch8" chart:repeated="4"/>
            <chart:data-point chart:style-name="ch9" chart:repeated="4"/>
            <chart:data-point chart:style-name="ch10" chart:repeated="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Sheet1.A1:Sheet1.A14">1997</text:p>
              </table:table-cell>
              <table:table-cell office:value-type="float" office:value="500">
                <text:p text:id="Sheet1.B1:Sheet1.B14">5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238">
                <text:p>4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